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straat 115 te Nijmegen: Sloopvergun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Sloopvergunning (Geulstraat 115 te Nijmegen)</text:p>
            <text:p text:style-name="common-al">
            <text:span text:style-name="nadrukvet">Activiteiten: </text:span>; Overig; </text:p>
            <text:p text:style-name="common-al">
            <text:span text:style-name="nadrukvet">Zaaknummer: </text:span>W.Z19.10414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B1F237-C4A3-4027-A51A-448283887463" xlink:type="simple">http://www.nijmegen.nl/vergunningpagina/?guid=D7B1F237-C4A3-4027-A51A-4482838874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28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lstraat 115 te Nijmegen: Sloopvergun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85</meta:user-defined>
    <meta:user-defined meta:name="OVERHEIDop.GmbID/DC.identifier">gmb-2019-107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RV 1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10.13 428267.28</meta:user-defined>
    <meta:user-defined meta:name="OVERHEIDop.versieInformatie"/>
  </office:meta>
</office:document-meta>
</file>