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501 te Nijmegen: dakopbouw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dakopbouw aan de achterzijde (Zellersacker 1501 te Nijmegen)</text:p>
            <text:p text:style-name="common-al">
            <text:span text:style-name="nadrukvet">Activiteiten: </text:span>Bouwen; </text:p>
            <text:p text:style-name="common-al">
            <text:span text:style-name="nadrukvet">Zaaknummer: </text:span>W.Z19.104038.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A2F39EF-180D-456E-8172-DD374CC2178D" xlink:type="simple">http://www.nijmegen.nl/vergunningpagina/?guid=0A2F39EF-180D-456E-8172-DD374CC217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501 te Nijmegen: dakopbouw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82</meta:user-defined>
    <meta:user-defined meta:name="OVERHEIDop.GmbID/DC.identifier">gmb-2019-10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L 15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545.28 427237.53</meta:user-defined>
    <meta:user-defined meta:name="OVERHEIDop.versieInformatie"/>
  </office:meta>
</office:document-meta>
</file>