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59 te Nijmegen: transformatie van viswinkel en bovenwoning naar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transformatie van viswinkel en bovenwoning naar studios (Heidebloemstraat 59 te Nijmegen)</text:p>
            <text:p text:style-name="common-al">
            <text:span text:style-name="nadrukvet">Activiteiten: </text:span>Bouwen; </text:p>
            <text:p text:style-name="common-al">
            <text:span text:style-name="nadrukvet">Zaaknummer: </text:span>W.Z19.103712.01</text:p>
            <text:p text:style-name="common-al">
            <text:span text:style-name="nadrukvet">Product: </text:span>omgevingsvergunning</text:p>
            <text:p text:style-name="common-al">
            <text:span text:style-name="nadrukvet">Ontvangst: </text:span>0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E203F3-6AC9-4FF3-B861-AC621A52087F" xlink:type="simple">http://www.nijmegen.nl/vergunningpagina/?guid=EEE203F3-6AC9-4FF3-B861-AC621A5208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8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8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8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59 te Nijmegen: transformatie van viswinkel en bovenwoning naar 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80</meta:user-defined>
    <meta:user-defined meta:name="OVERHEIDop.GmbID/DC.identifier">gmb-2019-10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48.41 425288.15</meta:user-defined>
    <meta:user-defined meta:name="OVERHEIDop.versieInformatie"/>
  </office:meta>
</office:document-meta>
</file>