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in de gemeente Stichtse Vecht in de periode van 14 oktober tot en met 19 oktober 2019</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5:13 van de APV voor het houden van een collecte in de gemeente Stichtse Vecht in de periode van 14 oktober tot en met 19 oktober 2019</text:p>
            <text:p text:style-name="common-al">Zaaknummer:Z/19/158319</text:p>
            <text:p text:style-name="common-al">Verzenddatum:26-4-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727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7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7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evergunning in de gemeente Stichtse Vecht in de periode van 14 oktober tot en met 19 okto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278</meta:user-defined>
    <meta:user-defined meta:name="OVERHEIDop.GmbID/DC.identifier">gmb-2019-1072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meta:user-defined>
    <meta:user-defined meta:name="OVERHEIDop.woonplaats">Maarssen</meta:user-defined>
    <meta:user-defined meta:name="OVERHEIDop.straatnaam">Endelhovenlaan</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764 461909</meta:user-defined>
    <meta:user-defined meta:name="OVERHEIDop.versieInformatie"/>
  </office:meta>
</office:document-meta>
</file>