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10 te Nijmegen: leggen van laagspanningkabel t.b.v. de aanleg van een grootschalige 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leggen van laagspanningkabel t.b.v. de aanleg van een grootschalige aansluiting (Groothandelsweg 10 te Nijmegen)</text:p>
            <text:p text:style-name="common-al">
            <text:span text:style-name="nadrukvet">Activiteiten: </text:span>Grondwerkzaamheden; </text:p>
            <text:p text:style-name="common-al">
            <text:span text:style-name="nadrukvet">Zaaknummer: </text:span>W.Z19.103700.01</text:p>
            <text:p text:style-name="common-al">
            <text:span text:style-name="nadrukvet">Product: </text:span>omgevingsvergunning</text:p>
            <text:p text:style-name="common-al">
            <text:span text:style-name="nadrukvet">Ontvangst: </text:span>0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B60522-E25D-4CA1-800F-C5F0E16DCF41" xlink:type="simple">http://www.nijmegen.nl/vergunningpagina/?guid=A6B60522-E25D-4CA1-800F-C5F0E16DCF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7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handelsweg 10 te Nijmegen: leggen van laagspanningkabel t.b.v. de aanleg van een grootschalige aanslui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6</meta:user-defined>
    <meta:user-defined meta:name="OVERHEIDop.GmbID/DC.identifier">gmb-2019-10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4.49 433732.58</meta:user-defined>
    <meta:user-defined meta:name="OVERHEIDop.versieInformatie"/>
  </office:meta>
</office:document-meta>
</file>