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D nummer 2658 te Nijmegen: bouwen van een moderne woning met bijge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9</text:p>
            <text:p text:style-name="common-al">
            <text:span text:style-name="nadrukvet">Omschrijving: </text:span>bouwen van een moderne woning met bijgebouwen (Kadastrale gemeente Nijmegen Sectie D nummer 2658 te Nijmegen)</text:p>
            <text:p text:style-name="common-al">
            <text:span text:style-name="nadrukvet">Activiteiten: </text:span>Bouwen; Uitwegen; Afwijken Bestemmingsplan; </text:p>
            <text:p text:style-name="common-al">
            <text:span text:style-name="nadrukvet">Zaaknummer: </text:span>W.Z19.104015.01</text:p>
            <text:p text:style-name="common-al">
            <text:span text:style-name="nadrukvet">Product: </text:span>omgevingsvergunning</text:p>
            <text:p text:style-name="common-al">
            <text:span text:style-name="nadrukvet">Ontvangst: </text:span>19-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47A324-E6CB-49B6-BB97-34CC69416776" xlink:type="simple">http://www.nijmegen.nl/vergunningpagina/?guid=C347A324-E6CB-49B6-BB97-34CC694167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27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7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7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D nummer 2658 te Nijmegen: bouwen van een moderne woning met bijgebouw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75</meta:user-defined>
    <meta:user-defined meta:name="OVERHEIDop.GmbID/DC.identifier">gmb-2019-107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C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74.792 431739.388</meta:user-defined>
    <meta:user-defined meta:name="OVERHEIDop.versieInformatie"/>
  </office:meta>
</office:document-meta>
</file>