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22 te Nijmegen: bestaand bijgebouw aan voorzijde van de woning wordt betrokken bij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bestaand bijgebouw aan voorzijde van de woning wordt betrokken bij woning (de Geerkamp 1122 te Nijmegen)</text:p>
            <text:p text:style-name="common-al">
            <text:span text:style-name="nadrukvet">Activiteiten: </text:span>Bouwen; </text:p>
            <text:p text:style-name="common-al">
            <text:span text:style-name="nadrukvet">Zaaknummer: </text:span>W.Z19.103628.01</text:p>
            <text:p text:style-name="common-al">
            <text:span text:style-name="nadrukvet">Product: </text:span>omgevingsvergunning</text:p>
            <text:p text:style-name="common-al">
            <text:span text:style-name="nadrukvet">Ontvangst: </text:span>07-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8B78EE-C32A-4E3E-BFBA-0A3D00EBFCEF" xlink:type="simple">http://www.nijmegen.nl/vergunningpagina/?guid=778B78EE-C32A-4E3E-BFBA-0A3D00EBFC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122 te Nijmegen: bestaand bijgebouw aan voorzijde van de woning wordt betrokken bij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4</meta:user-defined>
    <meta:user-defined meta:name="OVERHEIDop.GmbID/DC.identifier">gmb-2019-10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E 11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51.16 426700.72</meta:user-defined>
    <meta:user-defined meta:name="OVERHEIDop.versieInformatie"/>
  </office:meta>
</office:document-meta>
</file>