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n Nispenstraat 224 te Nijmegen: aanvraag woningsomzetting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2-05-2019</text:p>
            <text:p text:style-name="common-al">
            <text:span text:style-name="nadrukvet">Omschrijving: </text:span>aanvraag woningsomzettingvergunning (van Nispenstraat 224 te Nijmegen)</text:p>
            <text:p text:style-name="common-al">
            <text:span text:style-name="nadrukvet">Activiteiten: </text:span>Huisvestingswet; </text:p>
            <text:p text:style-name="common-al">
            <text:span text:style-name="nadrukvet">Zaaknummer: </text:span>W.Z19.104232.01</text:p>
            <text:p text:style-name="common-al">
            <text:span text:style-name="nadrukvet">Product: </text:span>onttrekkingsvergunning</text:p>
            <text:p text:style-name="common-al">
            <text:span text:style-name="nadrukvet">Ontvangst: </text:span>29-04-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91500A6-AD9A-4355-996E-227D55F09719" xlink:type="simple">http://www.nijmegen.nl/vergunningpagina/?guid=091500A6-AD9A-4355-996E-227D55F0971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271</text:span><text:line-break/><text:date style:data-style-name="dag" text:fixed="true" text:date-value="2019-05-02"/><text:line-break/><text:date style:data-style-name="jaar" text:fixed="true" text:date-value="2019-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71</text:span><text:date style:data-style-name="nicedate" text:fixed="true" text:date-value="2019-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271</text:span><text:date style:data-style-name="nicedate" text:fixed="true" text:date-value="2019-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n Nispenstraat 224 te Nijmegen: aanvraag woningsomzetting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2</meta:user-defined>
    <meta:user-defined meta:name="OVERHEIDop.publicationIssue">107271</meta:user-defined>
    <meta:user-defined meta:name="OVERHEIDop.GmbID/DC.identifier">gmb-2019-1072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1KT 222</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8543.07 428080.58</meta:user-defined>
    <meta:user-defined meta:name="OVERHEIDop.versieInformatie"/>
  </office:meta>
</office:document-meta>
</file>