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ruimte voor het uitoefenen van een advocatenkantoor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gebruiken van een ruimte voor het uitoefenen van een advocatenkantoor</text:p>
            <text:p text:style-name="common-al">Dossiernummer:  20190339</text:p>
            <text:p text:style-name="common-al">Datum indiening:  2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een ruimte voor het uitoefenen van een advocatenkantoo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69</meta:user-defined>
    <meta:user-defined meta:name="OVERHEIDop.GmbID/DC.identifier">gmb-2019-107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