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chuttersdreef 13 6181 DV Elsloo (O2019-052\0971-AZK-1082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052\0971-AZK-108239 voor het inrichten van een kapsalon gelegen aan Schuttersdreef 13a, 6181 DV Elsloo bij besluit van 30 april 2019 wordt toegekend.</text:p>
            <text:p text:style-name="common-al">De omgevingsvergunning heeft betrekking op de activiteit:</text:p>
            <text:list text:style-name="id1-3-2-1-1-4">
              <text:list-item text:style-override="id1-3-2-1-1-4-1">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reguliere procedure. Tegen dit besluit kan met ingang van 1 mei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7266</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266</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266</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Schuttersdreef 13 6181 DV Elsloo (O2019-052\0971-AZK-10823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266</meta:user-defined>
    <meta:user-defined meta:name="OVERHEIDop.GmbID/DC.identifier">gmb-2019-10726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DV 13</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208 328546</meta:user-defined>
    <meta:user-defined meta:name="OVERHEIDop.versieInformatie"/>
  </office:meta>
</office:document-meta>
</file>