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in verband met de herdenking 4 mei en de viering 5 mei 2019 op diverse locaties in de gemeente Stichtse Vecht in de periode 26 april tot en met 6 mei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spandoeken in verband met de herdenking 4 mei en de viering 5 mei 2019 op diverse locaties in de gemeente Stichtse Vecht in de periode 26 april tot en met 6 mei 2019</text:p>
            <text:p text:style-name="common-al">Zaaknummer:Z/19/156143</text:p>
            <text:p text:style-name="common-al">Verzenddatum:26-april-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726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6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6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in verband met de herdenking 4 mei en de viering 5 mei 2019 op diverse locaties in de gemeente Stichtse Vecht in de periode 26 april tot en met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65</meta:user-defined>
    <meta:user-defined meta:name="OVERHEIDop.GmbID/DC.identifier">gmb-2019-1072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PB 123</meta:user-defined>
    <meta:user-defined meta:name="OVERHEIDop.woonplaats">Maarssen</meta:user-defined>
    <meta:user-defined meta:name="OVERHEIDop.straatnaam">Van Linge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2085 461414</meta:user-defined>
    <meta:user-defined meta:name="OVERHEIDop.versieInformatie"/>
  </office:meta>
</office:document-meta>
</file>