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De Ketting ong. (kavel 47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uitenplaats Wijnbergen, De Ketting ong. (kavel 476)</text:p>
            <text:p text:style-name="common-al">Omschrijving:  bouwen van een woning</text:p>
            <text:p text:style-name="common-al">Dossiernummer:  20190335</text:p>
            <text:p text:style-name="common-al">Datum indiening:  24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6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Buitenplaats Wijnbergen, De Ketting ong. (kavel 47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64</meta:user-defined>
    <meta:user-defined meta:name="OVERHEIDop.GmbID/DC.identifier">gmb-2019-107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9 440869</meta:user-defined>
    <meta:user-defined meta:name="OVERHEIDop.versieInformatie"/>
  </office:meta>
</office:document-meta>
</file>