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Popkoor jubileumconcer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 mei 2019</text:p>
            <text:p text:style-name="common-al">Locatie: MFA Het Kwartier in  Werkhoven</text:p>
            <text:p text:style-name="common-al">Datum en tijdstip van het evenement: 18 mei 2019 van 20:00 uur tot 01:00 uur</text:p>
            <text:p text:style-name="common-al">Zaaknummer: 658380</text:p>
            <text:p text:style-name="common-al">Bestuursorgaan: Burgemeester </text:p>
            <text:p text:style-name="common-al">Datum verzending besluit: 30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26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Popkoor jubileumconcert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63</meta:user-defined>
    <meta:user-defined meta:name="OVERHEIDop.GmbID/DC.identifier">gmb-2019-1072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3 448326</meta:user-defined>
    <meta:user-defined meta:name="OVERHEIDop.versieInformatie"/>
  </office:meta>
</office:document-meta>
</file>