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Strand6Daagse 2019,  locatie:  terrein van SVIJ sportpark Zeewijk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5 januari tot en met 11 januari 2019 de volgende aanvraag voor een evenementenvergunning hebben ontvangen. De datum van ontvangst is tussen haakjes vermeld.</text:p>
            <text:p text:style-name="common-al">
            <text:span text:style-name="nadrukvet">IJmuiden</text:span>
          </text:p>
            <text:p text:style-name="last-al">Strand6Daagse 2019, op 24 juli 2019 van 11:00 uur t/m 25 juli 2019 11:00 uur, locatie: overnachting op het terrein van SVIJ sportpark Zeewijk. (11/01/2019) 1722-2019 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2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Strand6Daagse 2019,  locatie:  terrein van SVIJ sportpark Zeewijk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726</meta:user-defined>
    <meta:user-defined meta:name="OVERHEIDop.GmbID/DC.identifier">gmb-2019-10726</meta:user-defined>
    <meta:user-defined meta:name="OVERHEID.TaxonomieBeleidsagenda/OVERHEID.category">Cultuur en recreatie | Organisatie en beleid</meta:user-defined>
    <meta:user-defined meta:name="OVERHEIDop.referentienummer">172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LT 10</meta:user-defined>
    <meta:user-defined meta:name="OVERHEIDop.woonplaats">IJmuiden</meta:user-defined>
    <meta:user-defined meta:name="OVERHEIDop.straatnaam">Spinnekop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20 496113</meta:user-defined>
    <meta:user-defined meta:name="OVERHEIDop.versieInformatie"/>
  </office:meta>
</office:document-meta>
</file>