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 R POSTSTRAAT VOOR NUMMER 23 TOT EN MET NUMMER 83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tijdelijk gebruik openbare ruimte op het perceel K R Poststraat voor nummer 23 tot en met nummer 83 (oneven) te Heerenveen (29-04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07258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258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258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 R POSTSTRAAT VOOR NUMMER 23 TOT EN MET NUMMER 83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7258</meta:user-defined>
    <meta:user-defined meta:name="OVERHEIDop.GmbID/DC.identifier">gmb-2019-1072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1EM 23</meta:user-defined>
    <meta:user-defined meta:name="OVERHEIDop.woonplaats">Heerenveen</meta:user-defined>
    <meta:user-defined meta:name="OVERHEIDop.straatnaam">K.R. Poststraat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040 552965</meta:user-defined>
    <meta:user-defined meta:name="OVERHEIDop.versieInformatie"/>
  </office:meta>
</office:document-meta>
</file>