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handelsreclame: Hoofdstraat 1 001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oofdstraat 1 001, 7011 AA</text:p>
            <text:p text:style-name="common-al">Omschrijving:  vervangen van de handelsreclame</text:p>
            <text:p text:style-name="common-al">Dossiernummer:  20190332</text:p>
            <text:p text:style-name="common-al">Datum indiening:  23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25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5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5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handelsreclame: Hoofdstraat 1 00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57</meta:user-defined>
    <meta:user-defined meta:name="OVERHEIDop.GmbID/DC.identifier">gmb-2019-107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A 1 013</meta:user-defined>
    <meta:user-defined meta:name="OVERHEIDop.woonplaats">Gaander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96 438281</meta:user-defined>
    <meta:user-defined meta:name="OVERHEIDop.versieInformatie"/>
  </office:meta>
</office:document-meta>
</file>