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de periode 2 september tot en met 14 september 2019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in de periode 2 september tot en met 14 september 2019 op diverse locaties in de gemeente Stichtse Vecht</text:p>
            <text:p text:style-name="common-al">Zaaknummer:Z/19/157735</text:p>
            <text:p text:style-name="common-al">Verzenddatum:25-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2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de periode 2 september tot en met 14 september 2019 op diverse locaties in de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56</meta:user-defined>
    <meta:user-defined meta:name="OVERHEIDop.GmbID/DC.identifier">gmb-2019-107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Karel Doorma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532 465876</meta:user-defined>
    <meta:user-defined meta:name="OVERHEIDop.versieInformatie"/>
  </office:meta>
</office:document-meta>
</file>