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mast: Langstraat 2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angstraat 25, 7011 DC</text:p>
            <text:p text:style-name="common-al">Omschrijving:  plaatsen van een antennemast</text:p>
            <text:p text:style-name="common-al">Dossiernummer:  20190328</text:p>
            <text:p text:style-name="common-al">Datum indiening:  22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5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ntennemast: Langstraat 2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1</meta:user-defined>
    <meta:user-defined meta:name="OVERHEIDop.GmbID/DC.identifier">gmb-2019-10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C 25</meta:user-defined>
    <meta:user-defined meta:name="OVERHEIDop.woonplaats">Gaander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44 438239</meta:user-defined>
    <meta:user-defined meta:name="OVERHEIDop.versieInformatie"/>
  </office:meta>
</office:document-meta>
</file>