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op de locatie Nieuweweg 5 in Breukelen op 6 juli 2019</text:p>
      <text:section text:name="zakelijke-mededeling_id1-3-2" text:style-name="zakelijke-mededeling">
        <text:section text:name="zakelijke-mededeling-tekst_id1-3-2-1" text:style-name="zakelijke-mededeling-tekst">
          <text:section text:name="tekst_id1-3-2-1-1" text:style-name="tekst">
            <text:p text:style-name="common-al">Ontheffing geluid op grond van artikel 4:6 van de APV op de locatie Nieuweweg 5 in Breukelen op 6 juli 2019</text:p>
            <text:p text:style-name="common-al">Zaaknummer:Z/19/157186</text:p>
            <text:p text:style-name="common-al">Verzenddatum:25-4-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725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5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5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op de locatie Nieuweweg 5 in Breukelen op 6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50</meta:user-defined>
    <meta:user-defined meta:name="OVERHEIDop.GmbID/DC.identifier">gmb-2019-1072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AZ 5a</meta:user-defined>
    <meta:user-defined meta:name="OVERHEIDop.woonplaats">Breukelen</meta:user-defined>
    <meta:user-defined meta:name="OVERHEIDop.straatnaam">Nieuwe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994 463983</meta:user-defined>
    <meta:user-defined meta:name="OVERHEIDop.versieInformatie"/>
  </office:meta>
</office:document-meta>
</file>