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bestaande serre: Oude Doetinchemseweg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Oude Doetinchemseweg 8, 7007 DC</text:p>
            <text:p text:style-name="common-al">Omschrijving:  verlengen van de bestaande serre</text:p>
            <text:p text:style-name="common-al">Dossiernummer:  20190327</text:p>
            <text:p text:style-name="common-al">Datum indiening:  20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4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4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4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de bestaande serre: Oude Doetinchem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49</meta:user-defined>
    <meta:user-defined meta:name="OVERHEIDop.GmbID/DC.identifier">gmb-2019-107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C 8</meta:user-defined>
    <meta:user-defined meta:name="OVERHEIDop.woonplaats">Doetinchem</meta:user-defined>
    <meta:user-defined meta:name="OVERHEIDop.straatnaam">Oude 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0 440456</meta:user-defined>
    <meta:user-defined meta:name="OVERHEIDop.versieInformatie"/>
  </office:meta>
</office:document-meta>
</file>