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vullend reclamevlak aan het pand: Radonstraat 8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Radonstraat 8, 7031 GT</text:p>
            <text:p text:style-name="common-al">Omschrijving:  plaatsen van een aanvullend reclamevlak aan het pand</text:p>
            <text:p text:style-name="common-al">Dossiernummer:  20190324</text:p>
            <text:p text:style-name="common-al">Datum indiening:  19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24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4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4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anvullend reclamevlak aan het pand: Radonstraat 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42</meta:user-defined>
    <meta:user-defined meta:name="OVERHEIDop.GmbID/DC.identifier">gmb-2019-107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T</meta:user-defined>
    <meta:user-defined meta:name="OVERHEIDop.woonplaats">Wehl</meta:user-defined>
    <meta:user-defined meta:name="OVERHEIDop.straatnaam">Rado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444 439988</meta:user-defined>
    <meta:user-defined meta:name="OVERHEIDop.versieInformatie"/>
  </office:meta>
</office:document-meta>
</file>