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Prinses Marijkestraat 2 (zaaknummer 2001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es Marijkestraat 2</text:span> – voor het plaatsen van een dakkapel met een verlengde nok op de achterzijde en het plaatsen van een dakkapel op de voorzijde van de woning, verzonden op 30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24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4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4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Prinses Marijkestraat 2 (zaaknummer 2001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40</meta:user-defined>
    <meta:user-defined meta:name="OVERHEIDop.GmbID/DC.identifier">gmb-2019-107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C 2</meta:user-defined>
    <meta:user-defined meta:name="OVERHEIDop.woonplaats">Zwolle</meta:user-defined>
    <meta:user-defined meta:name="OVERHEIDop.straatnaam">Prinses Marijk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54 502247</meta:user-defined>
    <meta:user-defined meta:name="OVERHEIDop.versieInformatie"/>
  </office:meta>
</office:document-meta>
</file>