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uikerdijk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19 een aanvraag omgevingsvergunning met zaaknummer <text:span text:style-name="nadrukvet">W-AOV190221 </text:span>hebben ontvangen voor het realiseren van een open overkapping op de locatie <text:span text:style-name="nadrukvet">Suikerdijk 2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2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uikerdijk 2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239</meta:user-defined>
    <meta:user-defined meta:name="OVERHEIDop.GmbID/DC.identifier">gmb-2019-107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BT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85.68 360641.46</meta:user-defined>
    <meta:user-defined meta:name="OVERHEIDop.versieInformatie"/>
  </office:meta>
</office:document-meta>
</file>