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gebruiken van een ruimte als atelier: Klootsemastraat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Klootsemastraat 1, 7009 CE</text:p>
            <text:p text:style-name="common-al">Omschrijving:  gebruiken van een ruimte als atelier</text:p>
            <text:p text:style-name="common-al">Dossiernummer:  20190322</text:p>
            <text:p text:style-name="common-al">Datum indiening:  17 april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723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23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gebruiken van een ruimte als atelier: Klootsema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237</meta:user-defined>
    <meta:user-defined meta:name="OVERHEIDop.GmbID/DC.identifier">gmb-2019-107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CE 1</meta:user-defined>
    <meta:user-defined meta:name="OVERHEIDop.woonplaats">Doetinchem</meta:user-defined>
    <meta:user-defined meta:name="OVERHEIDop.straatnaam">Klootsema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2 444374</meta:user-defined>
    <meta:user-defined meta:name="OVERHEIDop.versieInformatie"/>
  </office:meta>
</office:document-meta>
</file>