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/overkapping op het balkon: Willy Brandtplein 18 0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lly Brandtplein 1804, 7007 LB</text:p>
            <text:p text:style-name="common-al">Omschrijving:  plaatsen van een veranda/overkapping op het balkon</text:p>
            <text:p text:style-name="common-al">Dossiernummer:  20190318</text:p>
            <text:p text:style-name="common-al">Datum indiening:  17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3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anda/overkapping op het balkon: Willy Brandtplein 18 0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35</meta:user-defined>
    <meta:user-defined meta:name="OVERHEIDop.GmbID/DC.identifier">gmb-2019-107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14d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8 440715</meta:user-defined>
    <meta:user-defined meta:name="OVERHEIDop.versieInformatie"/>
  </office:meta>
</office:document-meta>
</file>