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of van Parijs ong. (nabij nr.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f van Parijs ong. (nabij nr. 3)</text:p>
            <text:p text:style-name="common-al">Omschrijving:  kappen van 1 boom</text:p>
            <text:p text:style-name="common-al">Dossiernummer:  20190317</text:p>
            <text:p text:style-name="common-al">Datum indiening:  17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Hof van Parijs ong. (nabij nr.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31</meta:user-defined>
    <meta:user-defined meta:name="OVERHEIDop.GmbID/DC.identifier">gmb-2019-107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3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32 440962</meta:user-defined>
    <meta:user-defined meta:name="OVERHEIDop.versieInformatie"/>
  </office:meta>
</office:document-meta>
</file>