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(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Meerdaags Wandelevenement Venray d.d. 31-05-2019 t/m 02-06-2019</text:span>
            </text:span>
          </text:p>
            <text:p text:style-name="common-al">
            <text:span text:style-name="nadrukvet">Locatie:</text:span> Schouwburgplein/Henseniusplein (wandelroutes door heel Venray)</text:p>
            <text:p text:style-name="common-al">
            <text:span text:style-name="nadrukvet">Kenmerk:</text:span> EV-2018-124</text:p>
            <text:p text:style-name="common-al">
            <text:span text:style-name="nadrukvet">Datum besluit: </text:span>30 april 2019</text:p>
            <text:p text:style-name="common-al">
            <text:span text:style-name="nadrukvet">Meer informatie over evenement: </text:span>
            <text:a xlink:href="https://wandelevenementvenray.nl/" xlink:type="simple"/>
            <text:a xlink:href="https://wandelevenementvenray.nl/" xlink:type="simple">https://wandelevenementvenray.nl</text:a>
          </text:p>
            <text:p text:style-name="common-al">
            <text:span text:style-name="nadrukvet"/>
            <text:a xlink:href="http://www.iedereenkansporten.nl/x-triathlon" xlink:type="simple"/>
          </text:p>
            <text:p text:style-name="common-al">Op verzoek kunt u de vergunning inzien. Hiervoor kunt u contact opnemen met de frontoffice VTH, bereikbaar via 0478-523333 of<text:a xlink:href="mailto:infoVTH@venray.nl" xlink:type="simple"> infoVTH@venray.nl</text:a>. Wanneer u belanghebbende bent kunt u – gedurende een periode van zes weken (met ingang van 1 mei 2019) een gemotiveerd <text:span text:style-name="nadrukvet">bezwaarschrift</text:span> indienen tegen de vergunning. U dient het bezwaarschrift in bij de Burgemeester. Het bezwaarschrift moet worden ondertekend en ten minste bevatten:</text:p>
            <text:list text:style-name="id1-3-2-1-1-8">
              <text:list-item text:style-override="id1-3-2-1-1-8-1">
                <text:number>1.</text:number>
                <text:p text:style-name="al">uw naam en adres;</text:p>
              </text:list-item>
              <text:list-item text:style-override="id1-3-2-1-1-8-2">
                <text:number>2.</text:number>
                <text:p text:style-name="al">de dagtekening;</text:p>
              </text:list-item>
              <text:list-item text:style-override="id1-3-2-1-1-8-3">
                <text:number>3.</text:number>
                <text:p text:style-name="al">een omschrijving van bovengenoemd besluit;</text:p>
              </text:list-item>
              <text:list-item text:style-override="id1-3-2-1-1-8-4">
                <text:number>4.</text:number>
                <text:p text:style-name="al">de gronden van het bezwaar. </text:p>
              </text:list-item>
            </text:list>
            <text:p text:style-name="common-al">U kunt ook digitaal een bezwaar indienen via <text:a xlink:href="https://www.venray.nl/bezwaarschrift-indienen" xlink:type="simple">https://www.venray.nl/bezwaarschrift-indienen</text:a>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7230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3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3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(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230</meta:user-defined>
    <meta:user-defined meta:name="OVERHEIDop.GmbID/DC.identifier">gmb-2019-10723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BV 1</meta:user-defined>
    <meta:user-defined meta:name="OVERHEIDop.woonplaats">Venray</meta:user-defined>
    <meta:user-defined meta:name="OVERHEIDop.straatnaam">Schouwburgplein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13 393068</meta:user-defined>
    <meta:user-defined meta:name="OVERHEIDop.versieInformatie"/>
  </office:meta>
</office:document-meta>
</file>