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57 (plaatsen dakopbouw); 503683;10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
            <text:span text:style-name="nadrukvet">Simon Stevinweg 157</text:span> (plaatsen dakopbouw); 503683;10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157 (plaatsen dakopbouw); 503683;10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23</meta:user-defined>
    <meta:user-defined meta:name="OVERHEIDop.GmbID/DC.identifier">gmb-2019-1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R 157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9 472189</meta:user-defined>
    <meta:user-defined meta:name="OVERHEIDop.versieInformatie"/>
  </office:meta>
</office:document-meta>
</file>