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Gravinnen van Nassaublvd 4 4811B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8119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Gravinnen van Nassaublvd 4 4811BN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228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2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2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Gravinnen van Nassaublvd 4 4811B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228</meta:user-defined>
    <meta:user-defined meta:name="OVERHEIDop.GmbID/DC.identifier">gmb-2019-107228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GW 65 c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04.471 401003.329</meta:user-defined>
    <meta:user-defined meta:name="OVERHEIDop.versieInformatie"/>
  </office:meta>
</office:document-meta>
</file>