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hal en kantoor: Voltastraat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oltastraat 35, 7006 RT</text:p>
            <text:p text:style-name="common-al">Omschrijving:  uitbreiden van de bedrijfshal en kantoor</text:p>
            <text:p text:style-name="common-al">Dossiernummer:  20190316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hal en kantoor: Volta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26</meta:user-defined>
    <meta:user-defined meta:name="OVERHEIDop.GmbID/DC.identifier">gmb-2019-10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T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55 442762</meta:user-defined>
    <meta:user-defined meta:name="OVERHEIDop.versieInformatie"/>
  </office:meta>
</office:document-meta>
</file>