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oever buitengebied tussen Moeringsweg en de A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leggen van een natuurvriendelijke oever d.m.v. het verbreden van een bestaande watergang in het buitengebied tussen de Moeringsweg en de A58 (locatie 74), kadastraal bekend Gemeente VSG00 Sectie O Perceelnr. 1517 (26-04-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722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2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2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oever buitengebied tussen Moeringsweg en de A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224</meta:user-defined>
    <meta:user-defined meta:name="OVERHEIDop.GmbID/DC.identifier">gmb-2019-107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VJ 10</meta:user-defined>
    <meta:user-defined meta:name="OVERHEIDop.woonplaats">Ritthem</meta:user-defined>
    <meta:user-defined meta:name="OVERHEIDop.straatnaam">Bosschaarts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3210 388745</meta:user-defined>
    <meta:user-defined meta:name="OVERHEIDop.versieInformatie"/>
  </office:meta>
</office:document-meta>
</file>