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H nummer 70 aan de Hommerterhof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gelegen aan de Hommerterhof, sectie H nummer 70 teAmstenrade (binnengekomen 24 april 2019);</text:p>
              </text:list-item>
            </text:list>
            <text:p text:style-name="common-al">De aanvraag is geregistreerd onder zaaknummer W-2019-1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722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2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2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ectie H nummer 70 aan de Hommerterhof te Sch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22</meta:user-defined>
    <meta:user-defined meta:name="OVERHEIDop.GmbID/DC.identifier">gmb-2019-107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6ED 5</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2488.91 327470.99</meta:user-defined>
    <meta:user-defined meta:name="OVERHEIDop.versieInformatie"/>
  </office:meta>
</office:document-meta>
</file>