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naaldboom: Bonifaciusstraat 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Bonifaciusstraat 2, 7009 MP</text:p>
            <text:p text:style-name="common-al">Omschrijving:  kappen van 1 naaldboom</text:p>
            <text:p text:style-name="common-al">Dossiernummer:  20190310</text:p>
            <text:p text:style-name="common-al">Datum indiening:  17 april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221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2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2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naaldboom: Bonifaciusstraat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221</meta:user-defined>
    <meta:user-defined meta:name="OVERHEIDop.GmbID/DC.identifier">gmb-2019-1072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MP 2</meta:user-defined>
    <meta:user-defined meta:name="OVERHEIDop.woonplaats">Doetinchem</meta:user-defined>
    <meta:user-defined meta:name="OVERHEIDop.straatnaam">Bonifacius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24 444160</meta:user-defined>
    <meta:user-defined meta:name="OVERHEIDop.versieInformatie"/>
  </office:meta>
</office:document-meta>
</file>