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schuur: Bovenstal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ovenstalweg 2, 7004 JN</text:p>
            <text:p text:style-name="common-al">Omschrijving:  slopen van de schuur</text:p>
            <text:p text:style-name="common-al">Dossiernummer:  20190308</text:p>
            <text:p text:style-name="common-al">Datum indiening:  16 april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1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de schuur: Bovenstal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19</meta:user-defined>
    <meta:user-defined meta:name="OVERHEIDop.GmbID/DC.identifier">gmb-2019-107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N 2</meta:user-defined>
    <meta:user-defined meta:name="OVERHEIDop.woonplaats">Doetinchem</meta:user-defined>
    <meta:user-defined meta:name="OVERHEIDop.straatnaam">Bovenstal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593 441591</meta:user-defined>
    <meta:user-defined meta:name="OVERHEIDop.versieInformatie"/>
  </office:meta>
</office:document-meta>
</file>