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andveilig gebruik (kinderdagverblijf) Herenweg 49 (zaaknummer: Z2019-0000677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enweg 49 </text:span>
            <text:span text:style-name="nadrukvet">– </text:span>ontvangen 19 april 2019 voor het brandveilig in gebruik nemen van het pand (kinderdagverblijf).</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7217</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17</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17</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randveilig gebruik (kinderdagverblijf) Herenweg 49 (zaaknummer: Z2019-0000677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17</meta:user-defined>
    <meta:user-defined meta:name="OVERHEIDop.GmbID/DC.identifier">gmb-2019-1072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CZ 49</meta:user-defined>
    <meta:user-defined meta:name="OVERHEIDop.woonplaats">Zwolle</meta:user-defined>
    <meta:user-defined meta:name="OVERHEIDop.straatnaam">Herenweg</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515 502945</meta:user-defined>
    <meta:user-defined meta:name="OVERHEIDop.versieInformatie"/>
  </office:meta>
</office:document-meta>
</file>