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Turfsteen 8,  2132NT Hoofddorp, DHL International B.V., het aanbrengen van gevelreclame op het gebouw, datum verlengingsbesluit: 29-04-2019, zaaknummer 8738271, OLO-nummer 41239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maken van het contactformulier op www.odnzkg.nl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7216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216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216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Turfsteen 8,  2132NT Hoofddorp, DHL International B.V., het aanbrengen van gevelreclame op het gebouw, datum verlengingsbesluit: 29-04-2019, zaaknummer 8738271, OLO-nummer 412394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216</meta:user-defined>
    <meta:user-defined meta:name="OVERHEIDop.GmbID/DC.identifier">gmb-2019-10721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NT 8</meta:user-defined>
    <meta:user-defined meta:name="OVERHEIDop.woonplaats">Hoofddorp</meta:user-defined>
    <meta:user-defined meta:name="OVERHEIDop.straatnaam">Tufstee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9820 478776</meta:user-defined>
    <meta:user-defined meta:name="OVERHEIDop.versieInformatie"/>
  </office:meta>
</office:document-meta>
</file>