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de uitrit en het verplaatsen van de lichtmast: Veenmos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eenmos 2, 7031 LW</text:p>
            <text:p text:style-name="common-al">Omschrijving:  verleggen van de uitrit en het verplaatsen van de lichtmast</text:p>
            <text:p text:style-name="common-al">Dossiernummer:  20190307</text:p>
            <text:p text:style-name="common-al">Datum indiening:  16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1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ggen van de uitrit en het verplaatsen van de lichtmast: Veenmos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15</meta:user-defined>
    <meta:user-defined meta:name="OVERHEIDop.GmbID/DC.identifier">gmb-2019-1072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W 2</meta:user-defined>
    <meta:user-defined meta:name="OVERHEIDop.woonplaats">Wehl</meta:user-defined>
    <meta:user-defined meta:name="OVERHEIDop.straatnaam">Veenmo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81 441249</meta:user-defined>
    <meta:user-defined meta:name="OVERHEIDop.versieInformatie"/>
  </office:meta>
</office:document-meta>
</file>