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 appartementen: Simonsplein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imonsplein 4, 7001 BM</text:p>
            <text:p text:style-name="common-al">Omschrijving:  realiseren van 3 appartementen</text:p>
            <text:p text:style-name="common-al">Dossiernummer:  20190306</text:p>
            <text:p text:style-name="common-al">Datum indiening:  16 april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1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3 appartementen: Simonsplei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14</meta:user-defined>
    <meta:user-defined meta:name="OVERHEIDop.GmbID/DC.identifier">gmb-2019-10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