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3 wilgen: t.h.v. Boekweitdreef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.h.v. Boekweitdreef 159</text:p>
            <text:p text:style-name="common-al">Omschrijving:  kandelaberen van 3 wilgen</text:p>
            <text:p text:style-name="common-al">Dossiernummer:  20190304</text:p>
            <text:p text:style-name="common-al">Datum indiening:  15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ndelaberen van 3 wilgen: t.h.v. Boekweitdreef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11</meta:user-defined>
    <meta:user-defined meta:name="OVERHEIDop.GmbID/DC.identifier">gmb-2019-107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D 157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99 442433</meta:user-defined>
    <meta:user-defined meta:name="OVERHEIDop.versieInformatie"/>
  </office:meta>
</office:document-meta>
</file>