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litsen Rietveldstraat 2 en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Rietveldstraat 2</text:span>, 8013 RW (industriefunctie)</text:p>
            <text:p text:style-name="common-al">
            <text:span text:style-name="nadrukcur">Splitsen in:</text:span>
          </text:p>
            <text:p text:style-name="common-al">
            <text:span text:style-name="nadrukvet">Rietveldstraat 2</text:span>, 8013 RW (industriefunctie)</text:p>
            <text:p text:style-name="common-al">
            <text:span text:style-name="nadrukvet">
              <text:span text:style-name="nadrukvet">Rietveldstraat 2</text:span>B, </text:span>8013 RW (industriefunctie)</text:p>
            <text:p text:style-name="common-al">Verzenddatum besluit: 30 april 2019</text:p>
            <text:p text:style-name="common-al">Kenmerk besluit: 441443-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21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1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1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plitsen Rietveldstraat 2 en 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10</meta:user-defined>
    <meta:user-defined meta:name="OVERHEIDop.GmbID/DC.identifier">gmb-2019-10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W 2</meta:user-defined>
    <meta:user-defined meta:name="OVERHEIDop.woonplaats">Zwolle</meta:user-defined>
    <meta:user-defined meta:name="OVERHEIDop.straatnaam">Rietvel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splitsen 44143-2019|exb-2019-21841</meta:user-defined>
    <meta:user-defined meta:name="OVERHEID.EPSG28992/DC.spatial">206141 500149</meta:user-defined>
    <meta:user-defined meta:name="OVERHEIDop.versieInformatie"/>
  </office:meta>
</office:document-meta>
</file>