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Ontheffing avond- en nachtwerkzaamheden t.b.v. hijswerkzaamheden van de Luchtbehandelingskasten t.b.v. bouwdeel E Berkenhove Leidsch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10 januari 2019</text:p>
            <text:p text:style-name="common-al"/>
            <text:p text:style-name="common-al">Omschrijving: Aan Roodenburg is ontheffing verleend t.b.v. hijswerkzaamheden van de Luchtbehandelingskasten t.b.v. bouwdeel E. </text:p>
            <text:p text:style-name="common-al">De werkzaamheden vinden plaats in de Berkenhove Leidschendam op maandag 14 januari 2019 vanaf 19:00 - 03:00 uur. </text:p>
            <text:p text:style-name="common-al"/>
            <text:p text:style-name="common-al">Informatie: Het besluit kunnen we op uw verzoek digitaal toezenden, hiervoor dient u contact op te nemen met telefoonnummer 14070 of via e-mail <text:a xlink:href="mailto:info@lv.nl" xlink:type="simple">info@lv.nl</text:a>. Vermeld hierbij het bovenstaande kenmerk.</text:p>
            <text:p text:style-name="common-al">Belanghebbenden kunnen tegen een verleende omgevingsvergunning bezwaar maken. Het bezwaar moet schriftelijk en gemotiveerd worden ingediend binnen 6 weken, ingaande de dag datum verzending. Indien u schriftelijk bezwaar wilt maken kunt u dit richten aan het college van burgemeester en wethouders, postbus 1005, 2260 BA Leidschendam. Wilt u meer informatie over bezwaar en beroep of digitaal bezwaar maken dat vind u <text:a xlink:href="https://www.lv.nl/bezwaar-en-beroep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rkenhove Leidschendam, 14 januari 2019.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72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vond- en nachtwerkzaamheden t.b.v. hijswerkzaamheden van de Luchtbehandelingskasten t.b.v. bouwdeel E Berkenhove Leidschend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721</meta:user-defined>
    <meta:user-defined meta:name="OVERHEIDop.GmbID/DC.identifier">gmb-2019-10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2AS 2g</meta:user-defined>
    <meta:user-defined meta:name="OVERHEIDop.woonplaats">Leidschendam</meta:user-defined>
    <meta:user-defined meta:name="OVERHEIDop.straatnaam">Eglantierhof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265 456194</meta:user-defined>
    <meta:user-defined meta:name="OVERHEIDop.versieInformatie"/>
  </office:meta>
</office:document-meta>
</file>