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Centrum Vorstenbosch, 5476 KC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9 mei 2019 van 20.00 uur tot 01.00 uur en op 31 mei en 1 juni 2019 van 11.00 uur tot 01.00 uur tijdens Vorstenbosch Pakt uit. 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2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Centrum Vorstenbosch, 5476 KC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206</meta:user-defined>
    <meta:user-defined meta:name="OVERHEIDop.GmbID/DC.identifier">gmb-2019-107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10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2 407242</meta:user-defined>
    <meta:user-defined meta:name="OVERHEIDop.versieInformatie"/>
  </office:meta>
</office:document-meta>
</file>