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2e uitrit: Acacialaan 1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Acacialaan 131, 7004 AP</text:p>
            <text:p text:style-name="common-al">Omschrijving:  aanleggen van een 2e uitrit</text:p>
            <text:p text:style-name="common-al">Dossiernummer:  20190302</text:p>
            <text:p text:style-name="common-al">Datum indiening:  15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0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2e uitrit: Acacialaan 1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05</meta:user-defined>
    <meta:user-defined meta:name="OVERHEIDop.GmbID/DC.identifier">gmb-2019-1072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P 131</meta:user-defined>
    <meta:user-defined meta:name="OVERHEIDop.woonplaats">Doetinchem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44 440850</meta:user-defined>
    <meta:user-defined meta:name="OVERHEIDop.versieInformatie"/>
  </office:meta>
</office:document-meta>
</file>