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rrasoverkapping: Edo Bergsmastraat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Edo Bergsmastraat 3, 7009 BK</text:p>
            <text:p text:style-name="common-al">Omschrijving:  plaatsen van een terrasoverkapping</text:p>
            <text:p text:style-name="common-al">Dossiernummer:  20190298</text:p>
            <text:p text:style-name="common-al">Datum indiening:  14 april 2019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0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0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0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errasoverkapping: Edo Bergsma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04</meta:user-defined>
    <meta:user-defined meta:name="OVERHEIDop.GmbID/DC.identifier">gmb-2019-107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K 3</meta:user-defined>
    <meta:user-defined meta:name="OVERHEIDop.woonplaats">Doetinchem</meta:user-defined>
    <meta:user-defined meta:name="OVERHEIDop.straatnaam">Edo Bergs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90 443335</meta:user-defined>
    <meta:user-defined meta:name="OVERHEIDop.versieInformatie"/>
  </office:meta>
</office:document-meta>
</file>