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het bouwen van twee windturbines ten behoeve van het bedrijfsverzamelgebouw, gelegen aan de Hodiusstraat 20, 24 en 28 kadastraal bekend gemeente Arnhem sectie D nr. 5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werpbesluiten: </text:p>
            <text:p text:style-name="common-al">Burgemeester en wethouders maken bekend dat zij een ontwerpbesluit hebben opgesteld inzake de volgende aanvragen voor een omgevingsvergunning, waarbij de uitgebreide voorbereidingsprocedure van toepassing is. </text:p>
            <text:p text:style-name="common-al"/>
            <text:p text:style-name="common-al">Zaakid: 195260099</text:p>
            <text:p text:style-name="common-al">Datum indiening: 31 januari 2019</text:p>
            <text:p text:style-name="common-al">Omschrijving: het bouwen van twee windturbines ten behoeve van het bedrijfsverzamelgebouw</text:p>
            <text:p text:style-name="common-al">Adres: gelegen aan de Hodiusstraat 20, 24 en 28 kadastraal bekend gemeente Arnhem sectie D nr. 5695</text:p>
            <text:p text:style-name="common-al">Activiteiten: Bouwen, strijd hebr. gronden/bouww. met ruimtelijke ordening </text:p>
            <text:p text:style-name="common-al">Besluit: Ontwerpbesluit verlenen</text:p>
            <text:p text:style-name="common-al">Datum ondertekening: 24 april 2019</text:p>
            <text:p text:style-name="common-al"/>
            <text:p text:style-name="common-al">Inzien </text:p>
            <text:p text:style-name="common-al">Het bovengenoemde ontwerpbesluit in het kader van de uitgebreide procedure met de hierop betrekking hebbende documenten liggen ter inzage van donderdag 2 mei 2019 tot 13 juni 2019. </text:p>
            <text:p text:style-name="common-al"/>
            <text:p text:style-name="common-al">Zienswijze </text:p>
            <text:p text:style-name="common-al">Eventuele zienswijzen op voornoemde ontwerpbesluit dient u binnen de genoemde periode te richten aan het college van burgemeester en wethouders van de gemeente Arnhem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720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0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0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Ontwerpbesluit omgevingsvergunning, het bouwen van twee windturbines ten behoeve van het bedrijfsverzamelgebouw, gelegen aan de Hodiusstraat 20, 24 en 28 kadastraal bekend gemeente Arnhem sectie D nr. 56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203</meta:user-defined>
    <meta:user-defined meta:name="OVERHEIDop.GmbID/DC.identifier">gmb-2019-107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DE 20</meta:user-defined>
    <meta:user-defined meta:name="OVERHEIDop.woonplaats">Arnhem</meta:user-defined>
    <meta:user-defined meta:name="OVERHEIDop.straatnaam">Hondiu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273 443013</meta:user-defined>
    <meta:user-defined meta:name="OVERHEIDop.versieInformatie"/>
  </office:meta>
</office:document-meta>
</file>