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: Nolenslaa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olenslaan 14, 7003 DB</text:p>
            <text:p text:style-name="common-al">Omschrijving:  plaatsen van een aanbouw</text:p>
            <text:p text:style-name="common-al">Dossiernummer:  20190294</text:p>
            <text:p text:style-name="common-al">Datum indiening:  11 april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0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: Nolens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02</meta:user-defined>
    <meta:user-defined meta:name="OVERHEIDop.GmbID/DC.identifier">gmb-2019-10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B 14</meta:user-defined>
    <meta:user-defined meta:name="OVERHEIDop.woonplaats">Doetinchem</meta:user-defined>
    <meta:user-defined meta:name="OVERHEIDop.straatnaam">Nolen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06 441886</meta:user-defined>
    <meta:user-defined meta:name="OVERHEIDop.versieInformatie"/>
  </office:meta>
</office:document-meta>
</file>