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ldenkerkerweg 107B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Kaldenkerkerweg 107B te Tegelen</text:span>
          </text:p>
            <text:p text:style-name="common-al">Voor het splitsen van het bedrijf</text:p>
            <text:p text:style-name="common-al">Afrondingsbrief verzonden op 30 april 2019</text:p>
            <text:p text:style-name="common-al">Kenmerk 14636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720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Kaldenkerkerweg 107B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01</meta:user-defined>
    <meta:user-defined meta:name="OVERHEIDop.GmbID/DC.identifier">gmb-2019-107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DA 133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974.09 372047.46</meta:user-defined>
    <meta:user-defined meta:name="OVERHEID.EPSG28992/DC.spatial">208990.19 372042.63</meta:user-defined>
    <meta:user-defined meta:name="OVERHEIDop.versieInformatie"/>
  </office:meta>
</office:document-meta>
</file>