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een openbare vermakelijkheid in het centrum van Vorstenbosch, 5476 KC Vorstenbo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0 mei en 2 juni 2019 van 11.00 uur tot 01.00 uur tijdens Vorstenbosch Pakt uit. 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2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een openbare vermakelijkheid in het centrum van Vorstenbosch, 5476 KC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200</meta:user-defined>
    <meta:user-defined meta:name="OVERHEIDop.GmbID/DC.identifier">gmb-2019-107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