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dsestraat 7, Berghar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Veldsestraat</text:span>
            <text:span text:style-name="nadrukvet"> 7, 6617 AA Bergharen</text:span>
            <text:span text:style-name="nadrukvet">, </text:span>
            <text:span text:style-name="nadrukvet">h</text:span>
            <text:span text:style-name="nadrukvet">et </text:span>
            <text:span text:style-name="nadrukvet">aanleggen </text:span>
            <text:span text:style-name="nadrukvet">van een warmte-koude buffer</text:span>
            <text:span text:style-name="nadrukvet"> en </text:span>
            <text:span text:style-name="nadrukvet">het afwijken van de bestemming voor het ondergronds bouwen</text:span>
            <text:span text:style-name="nadrukvet">, verleend en verzonden op 24 december 2018.</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72</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2</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2</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ldsestraat 7, Bergh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072</meta:user-defined>
    <meta:user-defined meta:name="OVERHEIDop.GmbID/DC.identifier">gmb-2019-10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7AA 7</meta:user-defined>
    <meta:user-defined meta:name="OVERHEIDop.woonplaats">Bergharen</meta:user-defined>
    <meta:user-defined meta:name="OVERHEIDop.straatnaam">Veldse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4112 428847</meta:user-defined>
    <meta:user-defined meta:name="OVERHEIDop.versieInformatie"/>
  </office:meta>
</office:document-meta>
</file>