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invulling evenementenraamvergunning  voor  het organiseren van een introductieweek barbecue voor studenten op de Rijnweide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2 mei 2019</text:p>
            <text:p text:style-name="common-al">Locatie: Rijnweide nabij Rhijnauwenselaan in Bunnik</text:p>
            <text:p text:style-name="common-al">Datum en tijdstip van het evenement: 4 september 2019 van 15:00 uur tot 21:00 uur</text:p>
            <text:p text:style-name="common-al">Zaaknummer: 665033</text:p>
            <text:p text:style-name="common-al">Bestuursorgaan: college van burgemeester en wethouders</text:p>
            <text:p text:style-name="common-al">Datum verzending besluit: 30 april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07199</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199</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199</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stemming invulling evenementenraamvergunning  voor  het organiseren van een introductieweek barbecue voor studenten op de Rijnweide in Bunn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199</meta:user-defined>
    <meta:user-defined meta:name="OVERHEIDop.GmbID/DC.identifier">gmb-2019-10719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H 14b</meta:user-defined>
    <meta:user-defined meta:name="OVERHEIDop.woonplaats">Bunnik</meta:user-defined>
    <meta:user-defined meta:name="OVERHEIDop.straatnaam">Rhijnauwense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0590 453447</meta:user-defined>
    <meta:user-defined meta:name="OVERHEIDop.versieInformatie"/>
  </office:meta>
</office:document-meta>
</file>